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m Bb <text:s/>Gm <text:s/>Gm - Cm Cm Bb Gm7</text:p>
      <text:p><text:s text:c="11"/>G# Fm Fm G <text:s/>- G <text:s/>x2) - Cm G# G# Cm - G</text:p>
      <text:p>Y'a tant de vague<text:span text:style-name="Measure_20__23_2">s e</text:span>t de fumé<text:span text:style-name="Measure_20__23_1">e</text:span> <text:s text:c="2"/>- …</text:p>
      <text:p>Qu'on arrive plu<text:span text:style-name="Measure_20__23_2">s à</text:span> distingue<text:span text:style-name="Measure_20__23_1">r</text:span> <text:s text:c="2"/>- Le blanc du noi<text:span text:style-name="Measure_20__23_1">r</text:span></text:p>
      <text:p>… - Et l'énergi<text:span text:style-name="Measure_20__23_1">e d</text:span>u désespoi<text:span text:style-name="Measure_20__23_2">r</text:span> <text:s text:c="3"/>- …</text:p>
      <text:p>Le télépho<text:span text:style-name="Measure_20__23_2">ne p</text:span>ourra sonne<text:span text:style-name="Measure_20__23_1">r</text:span> <text:s text:c="6"/>- …</text:p>
      <text:p>Il n'y aur<text:span text:style-name="Measure_20__23_2">a p</text:span>lus d'abonn<text:span text:style-name="Measure_20__23_1">é</text:span> <text:s text:c="7"/>- Et plus d'idé<text:span text:style-name="Measure_20__23_1">e</text:span></text:p>
      <text:p>… - Que le sile<text:span text:style-name="Measure_20__23_1">nce p</text:span>our respire<text:span text:style-name="Measure_20__23_2">r</text:span> - …</text:p>
      <text:p>Recommence<text:span text:style-name="Measure_20__23_1">r</text:span> - Là où le mo<text:span text:style-name="Measure_20__23_1">nde a</text:span> commenc<text:span text:style-name="Measure_20__23_2">é</text:span> <text:s text:c="5"/>[Refrain]</text:p>
      <text:p><text:s text:c="48"/>Cm <text:s/>G#</text:p>
      <text:p>Je m'en irai dormi<text:span text:style-name="Measure_20__23_2">r d</text:span>ans le paradis bla<text:span text:style-name="Measure_20__23_1">nc</text:span> - … <text:s text:c="2"/>Fm G</text:p>
      <text:p>Où les nuits sont si longue<text:span text:style-name="Measure_20__23_2">s q</text:span>u'on en oublie le te<text:span text:style-name="Measure_20__23_1">mps</text:span></text:p>
      <text:p>Tout seul avec le ve<text:span text:style-name="Measure_20__23_1">nt</text:span></text:p>
      <text:p>Comme dans mes rêves d'enfa<text:span text:style-name="Measure_20__23_1">nt</text:span> <text:s text:c="13"/>- …</text:p>
      <text:p>Je m'en irai couri<text:span text:style-name="Measure_20__23_2">r d</text:span>ans le paradis bla<text:span text:style-name="Measure_20__23_1">nc</text:span> <text:s/>- …</text:p>
      <text:p>Loin des regards de hai<text:span text:style-name="Measure_20__23_2">ne e</text:span>t des combats de sa<text:span text:style-name="Measure_20__23_1">ng</text:span></text:p>
      <text:p>Retrouver les baleine<text:span text:style-name="Measure_20__23_1">s</text:span></text:p>
      <text:p>Parler aux poissons d'arge<text:span text:style-name="Measure_20__23_1">nt</text:span> - Comme (x3) ava<text:span text:style-name="Measure_20__23_1">nt</text:span> <text:s/>[In-</text:p>
      <text:p><text:s text:c="50"/>tro]</text:p>
      <text:p>Y'a tant de vague<text:span text:style-name="Measure_20__23_2">s e</text:span>t tant d'idée<text:span text:style-name="Measure_20__23_1">s</text:span> - … <text:s text:c="11"/>(x2)</text:p>
      <text:p>Qu'on arrive plu<text:span text:style-name="Measure_20__23_2">s à</text:span> décide<text:span text:style-name="Measure_20__23_1">r</text:span> <text:s text:c="2"/>- Le faux du vra<text:span text:style-name="Measure_20__23_1">i</text:span></text:p>
      <text:p>… - Et qui aime<text:span text:style-name="Measure_20__23_1">r o</text:span>u condamne<text:span text:style-name="Measure_20__23_2">r</text:span> - … <text:s text:c="7"/>╔════════════</text:p>
      <text:p>Le jour où <text:span text:style-name="Measure_20__23_2">j'au</text:span>rai tout donn<text:span text:style-name="Measure_20__23_1">é</text:span> - … <text:s text:c="7"/>║ Le Paradis</text:p>
      <text:p>Que mes clavie<text:span text:style-name="Measure_20__23_2">rs s</text:span>eront usé<text:span text:style-name="Measure_20__23_1">s</text:span> <text:s/>- D'avoir os<text:span text:style-name="Measure_20__23_1">é</text:span> <text:s text:c="2"/>Blanc</text:p>
      <text:p>… - Toujours vouloi<text:span text:style-name="Measure_20__23_1">r t</text:span>out essaye<text:span text:style-name="Measure_20__23_2">r</text:span> - … <text:s text:c="3"/>║ <text:s text:c="2"/>Michel</text:p>
      <text:p>Et recommence<text:span text:style-name="Measure_20__23_1">r</text:span> - Là où le mo<text:span text:style-name="Measure_20__23_1">nde a</text:span> commenc<text:span text:style-name="Measure_20__23_2">é</text:span> <text:s text:c="2"/>Berger</text:p>
      <text:p><text:s text:c="41"/>╚════════════</text:p>
      <text:p>Je m'en irai dormi<text:span text:style-name="Measure_20__23_2">r d</text:span>ans le paradis bla<text:span text:style-name="Measure_20__23_1">nc</text:span> - … <text:s/>[Intro]</text:p>
      <text:p>Où les manchots s'amuse<text:span text:style-name="Measure_20__23_2">nt d</text:span>ès le soleil leva<text:span text:style-name="Measure_20__23_1">nt</text:span> <text:s text:c="3"/>(x2)</text:p>
      <text:p>Et jouent en nous montra<text:span text:style-name="Measure_20__23_1">nt</text:span> <text:s text:c="21"/>Cm <text:s/>G#</text:p>
      <text:p>Ce que c'est d'être viva<text:span text:style-name="Measure_20__23_1">nt</text:span> <text:s text:c="15"/>- … <text:s text:c="2"/>Fm G</text:p>
      <text:p>Je m'en irai dormi<text:span text:style-name="Measure_20__23_2">r d</text:span>ans le paradis bla<text:span text:style-name="Measure_20__23_1">nc</text:span> - …</text:p>
      <text:p>Où l'air reste si pu<text:span text:style-name="Measure_20__23_2">r, q</text:span>u'on se baigne deda<text:span text:style-name="Measure_20__23_1">ns</text:span> <text:s/>[Intro]</text:p>
      <text:p>À jouer avec le ve<text:span text:style-name="Measure_20__23_1">nt</text:span> <text:s text:c="28"/>(x10)</text:p>
      <text:p>Comme dans mes rêves d'enfa<text:span text:style-name="Measure_20__23_1">nt</text:span> - Comme (x3) ava<text:span text:style-name="Measure_20__23_1">nt</text:span></text:p>
      <text:p/>
      <text:p>Parler aux poissons d'arge<text:span text:style-name="Measure_20__23_1">nt</text:span> <text:s/>- Et jouer avec le ve<text:span text:style-name="Measure_20__23_1">nt</text:span></text:p>
      <text:p>Comme dans mes rêves d'enfa<text:span text:style-name="Measure_20__23_1">nt</text:span> - … - Comme ava<text:span text:style-name="Measure_20__23_2">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Ça ne tient pas debout</meta:user-defined>
    <meta:user-defined meta:name="Year">1990</meta:user-defined>
  </office:meta>
</office:document-meta>
</file>